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237df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ES" fo:font-weight="normal" officeooo:rsid="001c5d4d" officeooo:paragraph-rsid="001237df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2.1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237df" style:font-size-asian="12pt" style:font-size-complex="12pt" fo:hyphenate="false" fo:hyphenation-remain-char-count="2" fo:hyphenation-push-char-count="2"/>
    </style:style>
    <style:style style:name="P13" style:family="paragraph" style:parent-style-name="EXPEDIENTE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language="es" fo:country="ES" fo:font-weight="normal" officeooo:paragraph-rsid="001237df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EXPEDIENTE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2pt" fo:language="es" fo:country="ES" fo:font-weight="normal" officeooo:paragraph-rsid="001237df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EXPEDIENTE" style:master-page-name="">
      <loext:graphic-properties draw:fill="none"/>
      <style:paragraph-properties fo:margin-left="1.9cm" fo:margin-right="0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size="12pt" fo:language="es" fo:country="ES" fo:font-weight="normal" officeooo:rsid="001f0054" officeooo:paragraph-rsid="001237df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08bf6" style:font-weight-asian="bold" style:font-weight-complex="bold"/>
    </style:style>
    <style:style style:name="T5" style:family="text">
      <style:text-properties fo:font-weight="bold" officeooo:rsid="001237df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0d2dbb" style:font-name-complex="Arial"/>
    </style:style>
    <style:style style:name="T8" style:family="text">
      <style:text-properties officeooo:rsid="00108bf6" style:font-name-complex="Arial"/>
    </style:style>
    <style:style style:name="T9" style:family="text">
      <style:text-properties officeooo:rsid="0014460e" style:font-name-complex="Arial"/>
    </style:style>
    <style:style style:name="T10" style:family="text">
      <style:text-properties officeooo:rsid="00131889"/>
    </style:style>
    <style:style style:name="T11" style:family="text">
      <style:text-properties style:font-name-complex="Times New Roman"/>
    </style:style>
    <style:style style:name="T12" style:family="text">
      <style:text-properties fo:font-weight="normal" officeooo:rsid="000cddc7" style:font-weight-asian="normal" style:font-weight-complex="normal"/>
    </style:style>
    <style:style style:name="T13" style:family="text">
      <style:text-properties officeooo:rsid="000f5652"/>
    </style:style>
    <style:style style:name="T14" style:family="text">
      <style:text-properties officeooo:rsid="001d0833"/>
    </style:style>
    <style:style style:name="T15" style:family="text">
      <style:text-properties officeooo:rsid="001c5d4d"/>
    </style:style>
    <style:style style:name="T16" style:family="text">
      <style:text-properties officeooo:rsid="0020eb25"/>
    </style:style>
    <style:style style:name="T17" style:family="text">
      <style:text-properties fo:language="es" fo:country="ES" fo:font-weight="normal" style:font-weight-asian="normal" style:font-name-complex="Times New Roman" style:font-weight-complex="normal"/>
    </style:style>
    <style:style style:name="T18" style:family="text">
      <style:text-properties fo:language="es" fo:country="ES" fo:font-weight="normal" officeooo:rsid="001d0833" style:font-weight-asian="normal" style:font-name-complex="Times New Roman" style:font-weight-complex="normal"/>
    </style:style>
    <style:style style:name="T19" style:family="text">
      <style:text-properties fo:language="es" fo:country="ES" fo:font-weight="normal" officeooo:rsid="001c5d4d" style:font-weight-asian="normal" style:font-name-complex="Times New Roman" style:font-weight-complex="normal"/>
    </style:style>
    <style:style style:name="T20" style:family="text">
      <style:text-properties fo:language="es" fo:country="ES" fo:font-weight="normal" officeooo:rsid="001f0054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SANTA FE</text:span><text:span text:style-name="T6">, </text:span><text:span text:style-name="T8">9</text:span><text:span text:style-name="T6"> de </text:span><text:span text:style-name="T9">agosto</text:span><text:span text:style-name="T6"> de 201</text:span><text:span text:style-name="T7">8</text:span><text:span text:style-name="T6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0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3">la </text:span>Comunicació<text:span text:style-name="T12">n </text:span><text:span text:style-name="T4">Nº 3</text:span><text:span text:style-name="T5">5115</text:span><text:span text:style-name="T4"> CD</text:span><text:span text:style-name="T12"> </text:span>, cuyo texto a continuación se transcribe:</text:p>
      <text:p text:style-name="P5"/>
      <text:p text:style-name="P5"/>
      <text:p text:style-name="P10"><text:span text:style-name="T11">“</text:span><text:span text:style-name="T17">La C</text:span><text:span text:style-name="T18">á</text:span><text:span text:style-name="T17">mara de Diputados de la Provincia, ver</text:span><text:span text:style-name="T19">í</text:span><text:span text:style-name="T17">a con agrado que el P</text:span><text:span text:style-name="T19">o</text:span><text:span text:style-name="T17">der Ejecutivo Provincial, p</text:span><text:span text:style-name="T20">o</text:span><text:span text:style-name="T17">r intermedio del organismo que corresponda, en relaci</text:span><text:span text:style-name="T18">ó</text:span><text:span text:style-name="T17">n a l</text:span><text:span text:style-name="T20">o</text:span><text:span text:style-name="T17">s aumentos de las tarifas por el servicio p</text:span><text:span text:style-name="T19">ú</text:span><text:span text:style-name="T17">bl</text:span><text:span text:style-name="T19">i</text:span><text:span text:style-name="T17">co de gas que est</text:span><text:span text:style-name="T19">á</text:span><text:span text:style-name="T17">n padeciendo l</text:span><text:span text:style-name="T18">o</text:span><text:span text:style-name="T17">s clubes y entidades sin fines de lucr</text:span><text:span text:style-name="T18">o</text:span><text:span text:style-name="T17"> en el territorio de la </text:span><text:span text:style-name="T18">P</text:span><text:span text:style-name="T17">rovincia de Santa Fe, </text:span><text:span text:style-name="T19">de acuerdo a las normas jurídicas nacionales existentes que prescriben mecanismos para resolver dicha problemática y a las demoras por parte de los organismo nacionales competentes en efectivizar los reintegros o bonificaciones correspondientes por el servicio de gas a dichas entidades, solicita al Poder Ejecutivo Nacional y/o organismos nacionales correspondientes:</text:span></text:p>
      <text:p text:style-name="P11"/>
      <text:p text:style-name="P15">1) Información sobre los siguientes interrogantes:</text:p>
      <text:p text:style-name="P13">a) <text:span text:style-name="T15">m</text:span>otiv<text:span text:style-name="T15">o</text:span>s de las demoras en la efectivizaci<text:span text:style-name="T15">ó</text:span>n de las beneficios previstos p<text:span text:style-name="T14">o</text:span>r la normativa nacional vigente en favor de las entidades mencionadas, </text:p>
      <text:p text:style-name="P14"/>
      <text:p text:style-name="P13">b) <text:span text:style-name="T15">s</text:span>i est<text:span text:style-name="T16">á</text:span> prevista la adopci<text:span text:style-name="T15">ó</text:span>n de medidas de car<text:span text:style-name="T15">á</text:span>cter retroactiv<text:span text:style-name="T15">o</text:span> para reparar l<text:span text:style-name="T14">o</text:span>s perjuicios ocasionados a dichas entidades; <text:span text:style-name="T16">y,</text:span></text:p>
      <text:p text:style-name="P13">c) <text:span text:style-name="T14">c</text:span>uáles ser<text:span text:style-name="T15">á</text:span>n las medidas que a futur<text:span text:style-name="T15">o</text:span> se piensan tomar para que la problem<text:span text:style-name="T15">á</text:span>tica descripta no vuelva a ocurrir.</text:p>
      <text:p text:style-name="P14"/>
      <text:p text:style-name="P14"/>
      <text:p text:style-name="P14"/>
      <text:p text:style-name="P14"/>
      <text:p text:style-name="P12"><text:soft-page-break/><text:span text:style-name="T20">2) La urgente implementación de la Tarifa Social <text:s/>por el servicio de gas en favor de los clubes y entidades sin fines de lucro</text:span><text:span text:style-name="T11">.</text:span><text:span text:style-name="T6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3T11:56:57.698367790</dc:date>
    <meta:print-date>2018-08-13T11:56:51.002756710</meta:print-date>
    <meta:editing-cycles>47</meta:editing-cycles>
    <meta:editing-duration>PT1H12M51S</meta:editing-duration>
    <meta:generator>LibreOffice/5.1.6.2$Linux_X86_64 LibreOffice_project/10m0$Build-2</meta:generator>
    <meta:document-statistic meta:table-count="0" meta:image-count="1" meta:object-count="0" meta:page-count="2" meta:paragraph-count="15" meta:word-count="271" meta:character-count="1713" meta:non-whitespace-character-count="1446"/>
  </office:meta>
</office:document-meta>
</file>